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Arial Unicode MS'" style:font-family-generic="script"/>
    <style:font-face style:name="細明體" svg:font-family="細明體, MingLiU" style:font-family-generic="modern"/>
    <style:font-face style:name="雅真中楷" svg:font-family="雅真中楷, Calibri" style:font-family-generic="modern"/>
  </office:font-face-decls>
  <office:automatic-styles>
    <style:style style:name="表格1" style:family="table">
      <style:table-properties style:width="15.554cm" table:align="center" style:writing-mode="lr-tb"/>
    </style:style>
    <style:style style:name="表格1.A" style:family="table-column">
      <style:table-column-properties style:column-width="1.605cm"/>
    </style:style>
    <style:style style:name="表格1.B" style:family="table-column">
      <style:table-column-properties style:column-width="4.233cm"/>
    </style:style>
    <style:style style:name="表格1.C" style:family="table-column">
      <style:table-column-properties style:column-width="4.868cm"/>
    </style:style>
    <style:style style:name="表格1.D" style:family="table-column">
      <style:table-column-properties style:column-width="4.27cm"/>
    </style:style>
    <style:style style:name="表格1.E" style:family="table-column">
      <style:table-column-properties style:column-width="0.577cm"/>
    </style:style>
    <style:style style:name="表格1.1" style:family="table-row">
      <style:table-row-properties style:min-row-height="0.95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row-height="0.714cm" fo:keep-together="always"/>
    </style:style>
    <style:style style:name="表格1.3" style:family="table-row">
      <style:table-row-properties style:row-height="0.658cm" fo:keep-together="always"/>
    </style:style>
    <style:style style:name="表格1.4" style:family="table-row">
      <style:table-row-properties style:row-height="1.261cm" fo:keep-together="always"/>
    </style:style>
    <style:style style:name="表格1.5" style:family="table-row">
      <style:table-row-properties style:row-height="1.589cm" fo:keep-together="always"/>
    </style:style>
    <style:style style:name="表格1.6" style:family="table-row">
      <style:table-row-properties style:row-height="0.619cm" fo:keep-together="always"/>
    </style:style>
    <style:style style:name="表格1.7" style:family="table-row">
      <style:table-row-properties style:min-row-height="1.039cm" fo:keep-together="always"/>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表格1.10" style:family="table-row">
      <style:table-row-properties style:min-row-height="0.616cm" fo:keep-together="always"/>
    </style:style>
    <style:style style:name="表格1.11" style:family="table-row">
      <style:table-row-properties style:min-row-height="0.531cm" fo:keep-together="always"/>
    </style:style>
    <style:style style:name="表格1.12" style:family="table-row">
      <style:table-row-properties style:min-row-height="0.797cm" fo:keep-together="always"/>
    </style:style>
    <style:style style:name="表格1.14" style:family="table-row">
      <style:table-row-properties style:row-height="0.953cm" fo:keep-together="always"/>
    </style:style>
    <style:style style:name="表格1.15" style:family="table-row">
      <style:table-row-properties style:row-height="3.15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fo:text-align="justify" style:justify-single-word="false" style:snap-to-layout-grid="false"/>
    </style:style>
    <style:style style:name="P3" style:family="paragraph" style:parent-style-name="Standard">
      <style:paragraph-properties fo:margin-top="0.212cm" fo:margin-bottom="0cm" style:contextual-spacing="false"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847cm" fo:margin-right="0cm" fo:text-align="justify" style:justify-single-word="false" fo:text-indent="-0.847cm" style:auto-text-indent="false"/>
    </style:style>
    <style:style style:name="P6" style:family="paragraph" style:parent-style-name="Standard">
      <style:paragraph-properties fo:margin-left="1.693cm" fo:margin-right="0cm" fo:text-align="justify" style:justify-single-word="false" fo:text-indent="0cm" style:auto-text-indent="false"/>
    </style:style>
    <style:style style:name="P7" style:family="paragraph" style:parent-style-name="Standard">
      <style:paragraph-properties fo:margin-left="1.905cm" fo:margin-right="0cm" fo:text-align="justify" style:justify-single-word="false" fo:text-indent="-0.635cm" style:auto-text-indent="false"/>
    </style:style>
    <style:style style:name="P8" style:family="paragraph" style:parent-style-name="Standard">
      <style:paragraph-properties fo:margin-left="1.778cm" fo:margin-right="0cm" fo:text-align="justify" style:justify-single-word="false" fo:text-indent="-0.508cm" style:auto-text-indent="false"/>
    </style:style>
    <style:style style:name="P9" style:family="paragraph" style:parent-style-name="Standard">
      <style:paragraph-properties fo:margin-top="0.212cm" fo:margin-bottom="0cm" style:contextual-spacing="false" fo:text-align="justify" style:justify-single-word="false"/>
      <style:text-properties style:font-name="標楷體" style:font-name-asian="標楷體" style:font-size-complex="12pt"/>
    </style:style>
    <style:style style:name="P10" style:family="paragraph" style:parent-style-name="Standard">
      <style:paragraph-properties fo:margin-left="1.905cm" fo:margin-right="0cm" fo:text-align="justify" style:justify-single-word="false" fo:text-indent="-0.635cm" style:auto-text-indent="false"/>
      <style:text-properties style:font-name="標楷體" style:font-name-asian="標楷體" style:font-size-complex="12pt"/>
    </style:style>
    <style:style style:name="P11" style:family="paragraph" style:parent-style-name="Standard">
      <style:paragraph-properties fo:text-align="center" style:justify-single-word="false"/>
      <style:text-properties style:font-name="標楷體" style:font-name-asian="標楷體" style:font-size-complex="12pt"/>
    </style:style>
    <style:style style:name="P12" style:family="paragraph" style:parent-style-name="Standard">
      <style:paragraph-properties fo:text-align="center" style:justify-single-word="false" style:snap-to-layout-grid="false"/>
      <style:text-properties style:font-name="標楷體" style:font-name-asian="標楷體" style:font-size-complex="12pt"/>
    </style:style>
    <style:style style:name="P13" style:family="paragraph" style:parent-style-name="Standard">
      <style:paragraph-properties style:snap-to-layout-grid="false"/>
      <style:text-properties style:font-name="標楷體" style:font-name-asian="標楷體" style:font-size-complex="12pt"/>
    </style:style>
    <style:style style:name="P14" style:family="paragraph" style:parent-style-name="Standard">
      <style:text-properties style:font-name="標楷體" style:font-name-asian="標楷體" style:font-size-complex="12pt"/>
    </style:style>
    <style:style style:name="P15" style:family="paragraph" style:parent-style-name="Standard">
      <style:paragraph-properties style:snap-to-layout-grid="false"/>
      <style:text-properties style:font-name="標楷體" style:font-name-asian="標楷體" style:font-size-complex="12pt"/>
    </style:style>
    <style:style style:name="P16"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17" style:family="paragraph" style:parent-style-name="Standard">
      <style:paragraph-properties style:snap-to-layout-grid="false"/>
      <style:text-properties style:font-name="標楷體" fo:font-size="14pt" fo:font-weight="bold" style:font-name-asian="標楷體" style:font-size-asian="14pt" style:font-weight-asian="bold" style:font-size-complex="12pt"/>
    </style:style>
    <style:style style:name="P1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size-complex="12pt"/>
    </style:style>
    <style:style style:name="P19" style:family="paragraph" style:parent-style-name="Standard">
      <style:paragraph-properties fo:text-align="center" style:justify-single-word="false"/>
      <style:text-properties fo:language="vi" fo:country="VN" style:font-name-asian="標楷體" style:font-size-complex="12pt" style:font-weight-complex="bold"/>
    </style:style>
    <style:style style:name="P20" style:family="paragraph" style:parent-style-name="Standard">
      <style:text-properties fo:language="vi" fo:country="VN" style:font-name-asian="標楷體" style:font-size-complex="12pt"/>
    </style:style>
    <style:style style:name="P21" style:family="paragraph" style:parent-style-name="Standard">
      <style:paragraph-properties fo:margin-left="0cm" fo:margin-right="0cm" fo:text-indent="0.423cm" style:auto-text-indent="false"/>
    </style:style>
    <style:style style:name="P22" style:family="paragraph" style:parent-style-name="Standard">
      <style:paragraph-properties fo:margin-left="0.423cm" fo:margin-right="0cm" fo:text-indent="0cm" style:auto-text-indent="false"/>
    </style:style>
    <style:style style:name="P23" style:family="paragraph" style:parent-style-name="Standard">
      <style:paragraph-properties fo:margin-left="1.693cm" fo:margin-right="0cm" style:line-height-at-least="0.423cm" fo:text-indent="0cm" style:auto-text-indent="false" style:snap-to-layout-grid="false"/>
    </style:style>
    <style:style style:name="P24" style:family="paragraph" style:parent-style-name="Text_20_body">
      <style:paragraph-properties fo:margin-top="0.635cm" fo:margin-bottom="0cm" style:contextual-spacing="false" fo:line-height="0.282cm" style:snap-to-layout-grid="false"/>
    </style:style>
    <style:style style:name="P25" style:family="paragraph" style:parent-style-name="Text_20_body">
      <style:paragraph-properties style:snap-to-layout-grid="false"/>
      <style:text-properties style:font-name="標楷體" fo:font-size="12pt" style:font-name-asian="標楷體" style:font-size-asian="12pt" style:font-size-complex="12pt"/>
    </style:style>
    <style:style style:name="P26" style:family="paragraph" style:parent-style-name="Text_20_body">
      <style:paragraph-properties style:snap-to-layout-grid="false"/>
      <style:text-properties style:font-name="標楷體" fo:font-size="12pt" style:font-name-asian="標楷體" style:font-size-asian="12pt"/>
    </style:style>
    <style:style style:name="P27" style:family="paragraph" style:parent-style-name="Text_20_body">
      <style:paragraph-properties fo:margin-left="1.693cm" fo:margin-right="0cm" fo:text-indent="-0.423cm" style:auto-text-indent="false" style:snap-to-layout-grid="false"/>
    </style:style>
    <style:style style:name="P28" style:family="paragraph" style:parent-style-name="Text_20_body">
      <style:paragraph-properties fo:margin-left="1.693cm" fo:margin-right="0cm" fo:text-indent="-1.693cm" style:auto-text-indent="false" style:snap-to-layout-grid="false"/>
    </style:style>
    <style:style style:name="P29" style:family="paragraph" style:parent-style-name="Text_20_body">
      <style:paragraph-properties fo:margin-left="1.693cm" fo:margin-right="0cm" fo:text-indent="0cm" style:auto-text-indent="false" style:snap-to-layout-grid="false"/>
    </style:style>
    <style:style style:name="P30" style:family="paragraph" style:parent-style-name="Text_20_body">
      <style:paragraph-properties fo:margin-left="1.693cm" fo:margin-right="0cm" fo:line-height="0.423cm" fo:text-indent="0cm" style:auto-text-indent="false" style:snap-to-layout-grid="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language="vi" fo:country="VN" fo:font-weight="bold" style:font-name-asian="標楷體" style:font-size-asian="14pt" style:font-weight-asian="bold" style:font-size-complex="14pt"/>
    </style:style>
    <style:style style:name="T6" style:family="text">
      <style:text-properties fo:font-size="14pt" fo:language="vi" fo:country="VN"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size-complex="12pt"/>
    </style:style>
    <style:style style:name="T15" style:family="text">
      <style:text-properties style:font-name="標楷體" style:text-underline-style="solid" style:text-underline-width="auto" style:text-underline-color="font-color" fo:font-weight="bold" style:font-name-asian="標楷體" style:font-weight-asian="bold" style:font-size-complex="12pt"/>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fo:font-weight="bold" style:font-name-asian="標楷體" style:font-weight-asian="bold" style:font-size-complex="12pt"/>
    </style:style>
    <style:style style:name="T18" style:family="text">
      <style:text-properties style:font-name="標楷體" fo:font-size="10pt" fo:font-weight="bold" style:font-name-asian="標楷體" style:font-size-asian="10pt" style:font-weight-asian="bold"/>
    </style:style>
    <style:style style:name="T19" style:family="text">
      <style:text-properties style:font-name="標楷體" fo:font-size="10pt" fo:font-weight="bold" style:font-name-asian="標楷體" style:font-size-asian="10pt" style:font-weight-asian="bold"/>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style>
    <style:style style:name="T24" style:family="text">
      <style:text-properties style:font-name="標楷體"/>
    </style:style>
    <style:style style:name="T25" style:family="text">
      <style:text-properties style:font-name="標楷體" fo:language="vi" fo:country="VN" style:text-underline-style="solid" style:text-underline-width="auto" style:text-underline-color="font-color" style:font-name-asian="標楷體" style:font-size-complex="12pt"/>
    </style:style>
    <style:style style:name="T26" style:family="text">
      <style:text-properties style:font-name="標楷體" fo:font-size="12pt" style:font-name-asian="標楷體" style:font-size-asian="12pt" style:font-size-complex="12pt"/>
    </style:style>
    <style:style style:name="T27" style:family="text">
      <style:text-properties style:font-name="標楷體" fo:font-size="12pt" style:font-name-asian="標楷體" style:font-size-asian="12pt" style:font-size-complex="12pt"/>
    </style:style>
    <style:style style:name="T28" style:family="text">
      <style:text-properties style:font-name="標楷體" fo:font-size="12pt" style:font-name-asian="標楷體" style:font-size-asian="12pt"/>
    </style:style>
    <style:style style:name="T29" style:family="text">
      <style:text-properties style:font-name="標楷體" fo:font-size="12pt" style:text-underline-style="solid" style:text-underline-width="auto" style:text-underline-color="font-color" style:font-name-asian="標楷體" style:font-size-asian="12pt" style:font-size-complex="12pt"/>
    </style:style>
    <style:style style:name="T30" style:family="text">
      <style:text-properties style:font-name="標楷體" fo:font-size="12pt" fo:language="vi" fo:country="VN" style:font-name-asian="標楷體" style:font-size-asian="12pt" style:font-size-complex="12pt"/>
    </style:style>
    <style:style style:name="T31" style:family="text">
      <style:text-properties style:font-name="標楷體" fo:font-size="12pt" fo:language="vi" fo:country="VN" style:font-name-asian="標楷體" style:font-size-asian="12pt" style:font-name-complex="標楷體" style:font-size-complex="12pt"/>
    </style:style>
    <style:style style:name="T32" style:family="text">
      <style:text-properties style:font-name-asian="標楷體" style:font-size-complex="12pt"/>
    </style:style>
    <style:style style:name="T33" style:family="text">
      <style:text-properties style:font-name-asian="標楷體" style:font-size-complex="12pt"/>
    </style:style>
    <style:style style:name="T34" style:family="text">
      <style:text-properties fo:language="vi" fo:country="VN"/>
    </style:style>
    <style:style style:name="T35" style:family="text">
      <style:text-properties fo:language="vi" fo:country="VN" style:font-name-asian="標楷體" style:font-size-complex="12pt"/>
    </style:style>
    <style:style style:name="T36" style:family="text">
      <style:text-properties fo:language="vi" fo:country="VN" style:font-name-asian="標楷體" style:font-size-complex="12pt" style:font-weight-complex="bold"/>
    </style:style>
    <style:style style:name="T37" style:family="text">
      <style:text-properties fo:language="vi" fo:country="VN" style:font-name-asian="標楷體" style:font-size-complex="12pt" style:font-weight-complex="bold"/>
    </style:style>
    <style:style style:name="T38" style:family="text">
      <style:text-properties fo:language="vi" fo:country="VN" style:font-name-asian="標楷體" style:font-size-complex="12pt"/>
    </style:style>
    <style:style style:name="T39" style:family="text">
      <style:text-properties fo:language="vi" fo:country="VN" style:font-name-asian="標楷體" style:font-name-complex="Arial Unicode MS" style:font-size-complex="12pt" style:font-weight-complex="bold"/>
    </style:style>
    <style:style style:name="T40" style:family="text">
      <style:text-properties fo:language="vi" fo:country="VN" style:font-size-complex="12pt"/>
    </style:style>
    <style:style style:name="T41" style:family="text">
      <style:text-properties fo:language="vi" fo:country="VN" fo:font-weight="bold" style:font-weight-asian="bold" style:font-size-complex="12pt" style:font-weight-complex="bold"/>
    </style:style>
    <style:style style:name="T42" style:family="text">
      <style:text-properties fo:language="vi" fo:country="VN" fo:font-weight="bold" style:font-name-asian="標楷體" style:font-weight-asian="bold" style:font-size-complex="12pt"/>
    </style:style>
    <style:style style:name="T43" style:family="text">
      <style:text-properties fo:language="vi" fo:country="VN" style:text-underline-style="solid" style:text-underline-width="auto" style:text-underline-color="font-color" style:font-name-asian="標楷體" style:font-size-complex="12pt"/>
    </style:style>
    <style:style style:name="T44" style:family="text">
      <style:text-properties fo:language="vi" fo:country="VN" style:text-underline-style="solid" style:text-underline-width="auto" style:text-underline-color="font-color" style:font-name-asian="標楷體" style:font-size-complex="12pt"/>
    </style:style>
    <style:style style:name="T45" style:family="text">
      <style:text-properties fo:language="vi" fo:country="VN" style:text-underline-style="solid" style:text-underline-width="auto" style:text-underline-color="font-color" style:font-name-asian="Times New Roman" style:font-size-complex="12pt"/>
    </style:style>
    <style:style style:name="T46" style:family="text">
      <style:text-properties fo:language="vi" fo:country="VN" style:text-underline-style="solid" style:text-underline-width="auto" style:text-underline-color="font-color" style:font-name-asian="Batang" style:font-size-complex="12pt"/>
    </style:style>
    <style:style style:name="T47" style:family="text">
      <style:text-properties fo:language="vi" fo:country="VN" style:text-underline-style="solid" style:text-underline-width="auto" style:text-underline-color="font-color" fo:font-weight="bold" style:font-name-asian="標楷體" style:font-weight-asian="bold" style:font-size-complex="12pt" style:font-weight-complex="bold"/>
    </style:style>
    <style:style style:name="T48" style:family="text">
      <style:text-properties fo:language="vi" fo:country="VN" style:font-name-asian="MS Mincho" style:font-name-complex="MS Mincho" style:font-size-complex="12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font-name-asian="標楷體" style:font-size-complex="12pt"/>
    </style:style>
    <style:style style:name="T51" style:family="text">
      <style:text-properties style:text-underline-style="solid" style:text-underline-width="auto" style:text-underline-color="font-color" style:font-name-asian="Times New Roman" style:font-size-complex="12pt"/>
    </style:style>
    <style:style style:name="T52" style:family="text">
      <style:text-properties style:font-name-asian="細明體" style:font-size-complex="12pt" style:font-weight-complex="bold"/>
    </style:style>
    <style:style style:name="T53" style:family="text">
      <style:text-properties fo:font-size="10pt" fo:font-weight="bold" style:font-size-asian="10pt" style:font-weight-asian="bold"/>
    </style:style>
    <style:style style:name="T54" style:family="text">
      <style:text-properties fo:font-size="10pt" fo:language="vi" fo:country="VN" fo:font-weight="bold" style:font-name-asian="標楷體" style:font-size-asian="10pt" style:font-weight-asian="bold"/>
    </style:style>
    <style:style style:name="T55" style:family="text">
      <style:text-properties fo:font-size="10pt" fo:language="vi" fo:country="VN" fo:font-weight="bold" style:font-name-asian="標楷體" style:font-size-asian="10pt" style:font-weight-asian="bold"/>
    </style:style>
    <style:style style:name="T56" style:family="text">
      <style:text-properties fo:font-size="10pt" fo:language="vi" fo:country="VN" style:font-name-asian="Batang" style:font-size-asian="10pt"/>
    </style:style>
    <style:style style:name="T57" style:family="text">
      <style:text-properties fo:font-size="10pt" fo:language="vi" fo:country="VN" style:text-underline-style="solid" style:text-underline-width="auto" style:text-underline-color="font-color" style:font-name-asian="Batang" style:font-size-asian="10pt"/>
    </style:style>
    <style:style style:name="T58" style:family="text">
      <style:text-properties fo:font-size="10pt" fo:language="vi" fo:country="VN" style:text-underline-style="solid" style:text-underline-width="auto" style:text-underline-color="font-color" fo:font-weight="bold" style:font-name-asian="Batang" style:font-size-asian="10pt" style:font-weight-asian="bold" style:font-weight-complex="bold"/>
    </style:style>
    <style:style style:name="T59" style:family="text">
      <style:text-properties fo:font-size="10pt" style:font-name-asian="標楷體" style:font-size-asian="10pt"/>
    </style:style>
    <style:style style:name="T60" style:family="text">
      <style:text-properties style:font-name="Tahoma" style:font-name-complex="Tahoma" style:language-complex="th" style:country-complex="TH"/>
    </style:style>
    <style:style style:name="T61" style:family="text">
      <style:text-properties style:font-name="Tahoma" style:font-name-asian="Tahoma" style:font-name-complex="Tahoma" style:font-size-complex="12pt" style:language-complex="th" style:country-complex="TH"/>
    </style:style>
    <style:style style:name="T62" style:family="text">
      <style:text-properties style:font-name="Tahoma" style:font-name-asian="標楷體" style:font-name-complex="Tahoma" style:font-size-complex="12pt" style:language-complex="th" style:country-complex="TH"/>
    </style:style>
    <style:style style:name="T63" style:family="text">
      <style:text-properties style:font-name="Tahoma" style:text-underline-style="solid" style:text-underline-width="auto" style:text-underline-color="font-color" style:font-name-asian="Tahoma" style:font-name-complex="Tahoma" style:font-size-complex="12pt"/>
    </style:style>
    <style:style style:name="T64" style:family="text">
      <style:text-properties style:font-name="Tahoma" style:text-underline-style="solid" style:text-underline-width="auto" style:text-underline-color="font-color" fo:font-weight="bold" style:font-name-asian="Tahoma" style:font-weight-asian="bold" style:font-name-complex="Tahoma" style:font-size-complex="12pt" style:language-complex="th" style:country-complex="TH"/>
    </style:style>
    <style:style style:name="T65" style:family="text">
      <style:text-properties style:font-name="Tahoma" fo:language="vi" fo:country="VN" style:font-name-asian="標楷體" style:font-name-complex="Tahoma" style:font-size-complex="12pt" style:language-complex="th" style:country-complex="TH" style:font-weight-complex="bold"/>
    </style:style>
    <style:style style:name="T66" style:family="text">
      <style:text-properties fo:font-size="12pt" fo:language="vi" fo:country="VN" style:font-name-asian="標楷體" style:font-size-asian="12pt" style:font-size-complex="12pt"/>
    </style:style>
    <style:style style:name="T67" style:family="text">
      <style:text-properties fo:font-size="12pt" fo:language="vi" fo:country="VN" style:font-name-asian="標楷體" style:font-size-asian="12pt" style:font-size-complex="12pt" style:font-weight-complex="bold"/>
    </style:style>
    <style:style style:name="T68" style:family="text">
      <style:text-properties fo:font-size="12pt" fo:language="vi" fo:country="VN" fo:font-weight="bold" style:font-name-asian="標楷體" style:font-size-asian="12pt" style:font-weight-asian="bold" style:font-size-complex="12pt"/>
    </style:style>
    <style:style style:name="T69" style:family="text">
      <style:text-properties style:font-name="Arial1" fo:language="vi" fo:country="VN"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_____</text:span><text:span text:style-name="T7">年</text:span><text:span text:style-name="T5">Năm</text:span><text:span text:style-name="T7"> _____</text:span><text:span text:style-name="T7">月</text:span><text:span text:style-name="T5">Tháng</text:span></text:p>
      <text:p text:style-name="P1"><text:span text:style-name="T7">薪 資 明 細 表(參考樣例)</text:span><text:span text:style-name="T4"> </text:span><text:span text:style-name="T5">Bảng lương chi tiết</text:span><text:span text:style-name="T2"> </text:span><text:span text:style-name="T2">（</text:span><text:span text:style-name="T5">tham khảo</text:span><text:span text:style-name="T5">）</text:span></text:p>
      <text:p text:style-name="P2"><text:span text:style-name="T10">外國人姓名</text:span><text:span text:style-name="T36">Tên lao động</text:span><text:span text:style-name="T10">：</text:span><text:span text:style-name="T14"> <text:s text:c="28"/></text:span></text:p>
      <text:p text:style-name="P3"><text:span text:style-name="T10">護照號碼</text:span><text:span text:style-name="T52">Số Hộ Chiếu</text:span><text:span text:style-name="T10">：</text:span><text:span text:style-name="T14"> <text:s text:c="23"/></text:span></text:p>
      <text:p text:style-name="P9">工資給付日期<text:span text:style-name="T34">Ngày phát lương</text:span>：<text:span text:style-name="T49"> <text:s text:c="4"/></text:span>年<text:span text:style-name="T34">Năm</text:span><text:span text:style-name="T49"> <text:s text:c="3"/></text:span>月<text:span text:style-name="T34">Tháng</text:span><text:span text:style-name="T49"> <text:s text:c="3"/></text:span>日<text:span text:style-name="T34">Ngày</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16">項目</text:span><text:span text:style-name="T41">Hạng mục</text:span></text:p>
          </table:table-cell>
          <table:covered-table-cell/>
          <table:table-cell table:style-name="表格1.C1" office:value-type="string">
            <text:p text:style-name="Standard"><text:span text:style-name="T18">金額</text:span><text:span text:style-name="T54">Số tiền</text:span><text:span text:style-name="T18">（幣別</text:span><text:span text:style-name="T54">Loa</text:span><text:span text:style-name="T54">̣i tiền tệ</text:span></text:p>
          </table:table-cell>
          <table:table-cell table:style-name="表格1.D1" office:value-type="string">
            <text:p text:style-name="P4"><text:span text:style-name="T20">□</text:span><text:span text:style-name="T22">新臺幣</text:span><text:span text:style-name="T59">NT$</text:span></text:p>
            <text:p text:style-name="P4"><text:span text:style-name="T20">□</text:span><text:span text:style-name="T20">其他</text:span><text:span text:style-name="T23"> <text:s/>（請註明）</text:span><text:span text:style-name="T56">(Khác)</text:span><text:span text:style-name="T57"> </text:span><text:span text:style-name="T58"><text:s/></text:span><text:span text:style-name="T57">（Xin ghi rõ）</text:span></text:p>
          </table:table-cell>
          <table:table-cell table:style-name="表格1.E1" office:value-type="string">
            <text:p text:style-name="P16">）</text:p>
          </table:table-cell>
        </table:table-row>
        <table:table-row table:style-name="表格1.2">
          <table:table-cell table:style-name="表格1.A1" table:number-rows-spanned="5" office:value-type="string">
            <text:p text:style-name="P11">應領金額</text:p>
            <text:p text:style-name="P19">Số tiền thực</text:p>
            <text:p text:style-name="P19">lỉnh</text:p>
          </table:table-cell>
          <table:table-cell table:style-name="表格1.E1" office:value-type="string">
            <text:p text:style-name="Standard"><text:span text:style-name="T10">工資</text:span><text:span text:style-name="T36">Tiền lương</text:span></text:p>
          </table:table-cell>
          <table:table-cell table:style-name="表格1.E1" table:number-columns-spanned="3" office:value-type="string">
            <text:p text:style-name="P13"/>
          </table:table-cell>
          <table:covered-table-cell/>
          <table:covered-table-cell/>
        </table:table-row>
        <table:table-row table:style-name="表格1.3">
          <table:covered-table-cell table:style-name="表格1.A1"/>
          <table:table-cell table:style-name="表格1.E1" office:value-type="string">
            <text:p text:style-name="Standard"><text:span text:style-name="T10">加班費</text:span><text:span text:style-name="T36">Tiền tăng ca</text:span></text:p>
          </table:table-cell>
          <table:table-cell table:style-name="表格1.E1" table:number-columns-spanned="3" office:value-type="string">
            <text:p text:style-name="P13"/>
          </table:table-cell>
          <table:covered-table-cell/>
          <table:covered-table-cell/>
        </table:table-row>
        <table:table-row table:style-name="表格1.4">
          <table:covered-table-cell table:style-name="表格1.A1"/>
          <table:table-cell table:style-name="表格1.E1" office:value-type="string">
            <text:p text:style-name="Standard"><text:span text:style-name="T10">其他</text:span><text:span text:style-name="T14"> <text:s/>（請註明）</text:span></text:p>
            <text:p text:style-name="Standard"><text:span text:style-name="T40">Khác</text:span><text:span text:style-name="T50"> </text:span><text:span text:style-name="T43">（Xin </text:span><text:span text:style-name="T43">ghi rõ</text:span><text:span text:style-name="T43">）</text:span><text:span text:style-name="T51"> <text:s text:c="4"/></text:span><text:span text:style-name="T10"><text:s/></text:span></text:p>
          </table:table-cell>
          <table:table-cell table:style-name="表格1.E1" table:number-columns-spanned="3" office:value-type="string">
            <text:p text:style-name="P13"/>
          </table:table-cell>
          <table:covered-table-cell/>
          <table:covered-table-cell/>
        </table:table-row>
        <table:table-row table:style-name="表格1.5">
          <table:covered-table-cell table:style-name="表格1.A1"/>
          <table:table-cell table:style-name="表格1.E1" office:value-type="string">
            <text:p text:style-name="Standard"><text:span text:style-name="T10">其他</text:span><text:span text:style-name="T14"> <text:s/>（請註明）</text:span></text:p>
            <text:p text:style-name="Standard"><text:span text:style-name="T40">Khác</text:span><text:span text:style-name="T43"> </text:span><text:span text:style-name="T43">（Xin </text:span><text:span text:style-name="T43">ghi rõ</text:span><text:span text:style-name="T43">）</text:span><text:span text:style-name="T45"> <text:s/></text:span></text:p>
          </table:table-cell>
          <table:table-cell table:style-name="表格1.E1" table:number-columns-spanned="3" office:value-type="string">
            <text:p text:style-name="P13"/>
          </table:table-cell>
          <table:covered-table-cell/>
          <table:covered-table-cell/>
        </table:table-row>
        <table:table-row table:style-name="表格1.6">
          <table:covered-table-cell table:style-name="表格1.A1"/>
          <table:table-cell table:style-name="表格1.E1" office:value-type="string">
            <text:p text:style-name="Standard"><text:span text:style-name="T10">合計</text:span><text:span text:style-name="T35">Tổng cộng</text:span></text:p>
          </table:table-cell>
          <table:table-cell table:style-name="表格1.E1" table:number-columns-spanned="3" office:value-type="string">
            <text:p text:style-name="P13"/>
          </table:table-cell>
          <table:covered-table-cell/>
          <table:covered-table-cell/>
        </table:table-row>
        <table:table-row table:style-name="表格1.7">
          <table:table-cell table:style-name="表格1.A7" table:number-rows-spanned="7" office:value-type="string">
            <text:p text:style-name="P1"><text:span text:style-name="T10">扣款金額</text:span><text:span text:style-name="T36">Số tiền</text:span></text:p>
            <text:p text:style-name="P19">bị trừ</text:p>
          </table:table-cell>
          <table:table-cell table:style-name="表格1.E1" office:value-type="string">
            <text:p text:style-name="Standard"><text:span text:style-name="T10">全民健康保險費</text:span><text:span text:style-name="T61"> </text:span></text:p>
            <text:p text:style-name="P20">Phí Bảo hiểm y tế</text:p>
          </table:table-cell>
          <table:table-cell table:style-name="表格1.E1" table:number-columns-spanned="3" office:value-type="string">
            <text:p text:style-name="P13"/>
          </table:table-cell>
          <table:covered-table-cell/>
          <table:covered-table-cell/>
        </table:table-row>
        <table:table-row table:style-name="表格1.7">
          <table:covered-table-cell table:style-name="表格1.A7"/>
          <table:table-cell table:style-name="表格1.E1" office:value-type="string">
            <text:p text:style-name="Standard"><text:span text:style-name="T10">勞工保險費</text:span><text:span text:style-name="T61"> </text:span></text:p>
            <text:p text:style-name="P20">Phí Bảo hiểm xã hội</text:p>
          </table:table-cell>
          <table:table-cell table:style-name="表格1.E1" table:number-columns-spanned="3" office:value-type="string">
            <text:p text:style-name="P13"/>
          </table:table-cell>
          <table:covered-table-cell/>
          <table:covered-table-cell/>
        </table:table-row>
        <table:table-row table:style-name="表格1.7">
          <table:covered-table-cell table:style-name="表格1.A7"/>
          <table:table-cell table:style-name="表格1.E1" office:value-type="string">
            <text:p text:style-name="P14">所得稅</text:p>
            <text:p text:style-name="P20">Thuế thu nhập</text:p>
          </table:table-cell>
          <table:table-cell table:style-name="表格1.E1" table:number-columns-spanned="3" office:value-type="string">
            <text:p text:style-name="P13"/>
          </table:table-cell>
          <table:covered-table-cell/>
          <table:covered-table-cell/>
        </table:table-row>
        <table:table-row table:style-name="表格1.10">
          <table:covered-table-cell table:style-name="表格1.A7"/>
          <table:table-cell table:style-name="表格1.E1" office:value-type="string">
            <text:p text:style-name="Standard"><text:span text:style-name="T10">膳宿費</text:span><text:span text:style-name="T36">Tiền ăn ở</text:span></text:p>
          </table:table-cell>
          <table:table-cell table:style-name="表格1.E1" table:number-columns-spanned="3" office:value-type="string">
            <text:p text:style-name="P13"/>
          </table:table-cell>
          <table:covered-table-cell/>
          <table:covered-table-cell/>
        </table:table-row>
        <table:table-row table:style-name="表格1.11">
          <table:covered-table-cell table:style-name="表格1.A7"/>
          <table:table-cell table:style-name="表格1.E1" office:value-type="string">
            <text:p text:style-name="P14">職工福利金</text:p>
            <text:p text:style-name="Standard"><text:span text:style-name="T36">Tiền</text:span><text:span text:style-name="T36"> </text:span><text:span text:style-name="T36">Phúc lợi lao động</text:span></text:p>
          </table:table-cell>
          <table:table-cell table:style-name="表格1.E1" table:number-columns-spanned="3" office:value-type="string">
            <text:p text:style-name="P13"/>
          </table:table-cell>
          <table:covered-table-cell/>
          <table:covered-table-cell/>
        </table:table-row>
        <table:table-row table:style-name="表格1.12">
          <table:covered-table-cell table:style-name="表格1.A7"/>
          <table:table-cell table:style-name="表格1.E1" office:value-type="string">
            <text:p text:style-name="P14">依法院或行政執行機關之扣押命令所扣押之金額</text:p>
            <text:p text:style-name="Standard"><text:span text:style-name="T35">Theo mệnh lệnh của Toà án hoặc cơ quan thực hành hành chính giam giữ số t</text:span><text:span text:style-name="T36">iền</text:span></text:p>
          </table:table-cell>
          <table:table-cell table:style-name="表格1.E1" table:number-columns-spanned="3" office:value-type="string">
            <text:p text:style-name="P13"/>
          </table:table-cell>
          <table:covered-table-cell/>
          <table:covered-table-cell/>
        </table:table-row>
        <table:table-row table:style-name="表格1.7">
          <table:covered-table-cell table:style-name="表格1.A7"/>
          <table:table-cell table:style-name="表格1.E1" office:value-type="string">
            <text:p text:style-name="Standard"><text:span text:style-name="T10">合計</text:span><text:span text:style-name="T35">Tổng cộng</text:span></text:p>
          </table:table-cell>
          <table:table-cell table:style-name="表格1.E1" table:number-columns-spanned="3" office:value-type="string">
            <text:p text:style-name="P13"/>
          </table:table-cell>
          <table:covered-table-cell/>
          <table:covered-table-cell/>
        </table:table-row>
        <table:table-row table:style-name="表格1.14">
          <table:table-cell table:style-name="表格1.A1" table:number-columns-spanned="2" office:value-type="string">
            <text:p text:style-name="P1"><text:span text:style-name="T10">實領金額</text:span><text:span text:style-name="T42">Số tiền thực lĩnh</text:span></text:p>
          </table:table-cell>
          <table:covered-table-cell/>
          <table:table-cell table:style-name="表格1.E1" table:number-columns-spanned="3" office:value-type="string">
            <text:p text:style-name="P12"/>
          </table:table-cell>
          <table:covered-table-cell/>
          <table:covered-table-cell/>
        </table:table-row>
        <table:table-row table:style-name="表格1.15">
          <table:table-cell table:style-name="表格1.A1" table:number-columns-spanned="2" office:value-type="string">
            <text:p text:style-name="P1"><text:span text:style-name="T10">工資給付方式</text:span><text:span text:style-name="T35">Phương thức phát lương</text:span></text:p>
          </table:table-cell>
          <table:covered-table-cell/>
          <table:table-cell table:style-name="表格1.E1" table:number-columns-spanned="3" office:value-type="string">
            <text:p text:style-name="P21"><text:span text:style-name="T12">□</text:span><text:span text:style-name="T10">現金</text:span><text:span text:style-name="T61"> </text:span><text:span text:style-name="T35">Tiền mặc</text:span></text:p>
            <text:p text:style-name="P22"><text:span text:style-name="T12">□</text:span><text:span text:style-name="T12">票據（匯票、支票、本票）</text:span><text:span text:style-name="T35">Phiếu cứ</text:span><text:span text:style-name="T35">（</text:span><text:span text:style-name="T40">phiếu gửi tiền,chi phiếu, phiếu ghi nợ</text:span><text:span text:style-name="T35">）</text:span></text:p>
            <text:p text:style-name="P21"><text:span text:style-name="T12">□</text:span><text:span text:style-name="T10">其他方式</text:span><text:span text:style-name="T14"> （請註明） </text:span><text:span text:style-name="T35">Phương thức khác</text:span><text:span text:style-name="T25"> <text:s/>（</text:span><text:span text:style-name="T46">Xin ghi rõ）</text:span><text:span text:style-name="T63"> <text:s/></text:span><text:span text:style-name="T64"><text:s text:c="2"/></text:span></text:p>
          </table:table-cell>
          <table:covered-table-cell/>
          <table:covered-table-cell/>
        </table:table-row>
      </table:table>
      <text:p text:style-name="P24"><text:span text:style-name="T26">外國人簽名</text:span><text:span text:style-name="T67">Lao động ký tên</text:span><text:span text:style-name="T26">：</text:span><text:span text:style-name="T29"> <text:s text:c="34"/></text:span></text:p>
      <text:p text:style-name="P24"><text:soft-page-break/><text:span text:style-name="T26">雇主名稱</text:span><text:span text:style-name="T67">Tên Chủ thuê</text:span><text:span text:style-name="T26">：</text:span><text:span text:style-name="T29"> <text:s text:c="36"/></text:span></text:p>
      <text:p text:style-name="P25"/>
      <text:p text:style-name="P26"/>
      <text:p text:style-name="P5"><text:span text:style-name="T10">備註</text:span><text:span text:style-name="T36">Ghi Chú</text:span><text:span text:style-name="T10">：</text:span></text:p>
      <text:p text:style-name="P5"><text:span text:style-name="T12"><text:s text:c="6"/></text:span><text:span text:style-name="T10">1、外國人應依我國法令規定負擔全民健康保險費、勞工保險費或所得稅。</text:span></text:p>
      <text:p text:style-name="P6"><text:span text:style-name="T35">L</text:span><text:span text:style-name="T36">ao động nước ngoài phải tuân theo pháp luật Đài Loan qui định đóng</text:span><text:span text:style-name="T35"> phí bảo hiểm y tế,</text:span><text:span text:style-name="T42"> p</text:span><text:span text:style-name="T35">hí bảo hiểm xã hội hoặc thuế thu nhập</text:span><text:span text:style-name="T32">。</text:span></text:p>
      <text:p text:style-name="P10">2、膳宿費應由勞資雙方於外國人入國前議定，並於勞動契約內訂定之，且其數額應合理訂定。</text:p>
      <text:p text:style-name="P7"><text:span text:style-name="T12"><text:s text:c="3"/></text:span><text:span text:style-name="T35">T</text:span><text:span text:style-name="T36">rước khi lao động sang Đài Loan làm việc ,tiền ăn ở là do hai bên người lao động và chủ thuê </text:span><text:span text:style-name="T39">thỏa thuận</text:span><text:span text:style-name="T36"> ,và ghi rõ trong hợp đồng lao động,vã lại số tiền nghị định phải hợp lý </text:span><text:span text:style-name="T36">。</text:span></text:p>
      <text:p text:style-name="P7"><text:span text:style-name="T10">3、家庭類外國人之雇主</text:span><text:span text:style-name="T15">不得</text:span><text:span text:style-name="T10">替外國人扣繳所得稅款，事業類外國人之雇主應依所得稅法相關規定辦理扣繳所得稅款事宜。</text:span></text:p>
      <text:p text:style-name="P6"><text:span text:style-name="T35">Lao động nước ngoài</text:span><text:span text:style-name="T42"> </text:span><text:span text:style-name="T36">làm công việc </text:span><text:span text:style-name="T35">giúp việc gia đình hay chăm sóc người bệnh trong gia đình ,chủ thuê </text:span><text:span text:style-name="T47">không được</text:span><text:span text:style-name="T35"> thay lao động khấ́u trừ tiền thuế thu nhập</text:span><text:span text:style-name="T35">;</text:span><text:span text:style-name="T35"> </text:span><text:span text:style-name="T35">l</text:span><text:span text:style-name="T35">ao động nước ngoài</text:span><text:span text:style-name="T42"> </text:span><text:span text:style-name="T36">thuộc loại làm công xưởng hoặc làm trong bệnh viện chủ thuê phải tuân theo</text:span><text:span text:style-name="T35"> </text:span><text:span text:style-name="T36">luật</text:span><text:span text:style-name="T35"> thuế thu nhập qui định</text:span><text:span text:style-name="T36"> giúp lao động khấu</text:span><text:span text:style-name="T35"> trừ</text:span><text:span text:style-name="T36"> nộp tiền thuế thu nhập</text:span><text:span text:style-name="T36">。</text:span></text:p>
      <text:p text:style-name="P8"><text:span text:style-name="T10">4、外國人工資除其應負擔之項目及金額外，雇主應全額以現金直接給付；若以其他方式給付者，務必註明以何種方式給付（如匯款、支票），並提供相關證明文件，交予外國人收存，並自行保存1份。</text:span></text:p>
      <text:p text:style-name="P23"><text:span text:style-name="T36">Ngoài</text:span><text:span text:style-name="T36"> s</text:span><text:span text:style-name="T36">ố</text:span><text:span text:style-name="T36"> </text:span><text:span text:style-name="T36">tiền</text:span><text:span text:style-name="T36"> </text:span><text:span text:style-name="T36">lương</text:span><text:span text:style-name="T36"> </text:span><text:span text:style-name="T36">lao động nước ngoài phải bị trừ</text:span><text:span text:style-name="T36"> </text:span><text:span text:style-name="T36">ra ,chủ thuê phải trực tiếp phát lương bằng tiền mặc cho lao động</text:span><text:span text:style-name="T36">;</text:span><text:span text:style-name="T36"> Nếu phát lương bằng những hình thức khác,nên ghi rõ bằng những hình thức nào</text:span><text:span text:style-name="T35">（</text:span><text:span text:style-name="T35">như</text:span><text:span text:style-name="T69"> </text:span><text:span text:style-name="T40">gửi tiền,chi phiếu</text:span><text:span text:style-name="T35">）,</text:span><text:span text:style-name="T48">và</text:span><text:span text:style-name="T35"> cung cấp giấy tờ chứng nhận liên quan ,giao cho lao động thu giữ,đồng thời tự mình bảo quản một phần</text:span><text:span text:style-name="T35">。</text:span></text:p>
      <text:p text:style-name="P27"><text:span text:style-name="T26">5.本薪資明細表應於發放工資時，同時交由外國人保存，雇主並應</text:span><text:span text:style-name="T26">自行保存</text:span><text:span text:style-name="T26">5年。</text:span></text:p>
      <text:p text:style-name="P30"><text:span text:style-name="T66">Khi phát lương</text:span><text:span text:style-name="T30"> </text:span><text:span text:style-name="T66">phải kèm theo bảng lương chi tiết này, đồng thời giao cho lao động </text:span></text:p>
      <text:p text:style-name="P30"><text:span text:style-name="T66">bảo quản。Người chủ thuê sẽ lưu giữ trong vòng 5 năm。</text:span></text:p>
      <text:p text:style-name="P28"><text:span text:style-name="T31"><text:s text:c="6"/></text:span><text:span text:style-name="T26">6.雇主如未檢附中文及外國人母國文字之薪資明細表或未全額給付工資，將廢止其招募許可及聘僱許可之一部或全部，並處新臺幣6萬元以上30萬元以下罰鍰，且其後續申請案將予以管制2年不予許可。</text:span></text:p>
      <text:p text:style-name="P30"><text:span text:style-name="T67">Nếu chủ thuê không kèm theo bảng</text:span><text:span text:style-name="T66"> lương chi tiết có tiếng Hoa và tiếng mẹ đẽ của bạn</text:span><text:span text:style-name="T67"> </text:span></text:p>
      <text:p text:style-name="P29"><text:span text:style-name="T67">hoặc không trả toàn bộ tiền </text:span><text:span text:style-name="T66">lương,chủ sẽ bị huỷ bỏ một phần hoặc toàn bộ</text:span><text:span text:style-name="T68"> </text:span><text:span text:style-name="T67">giấy phép tuyển mộ và giấy phép thuê lao động, </text:span><text:span text:style-name="T68">và</text:span><text:span text:style-name="T66"> xử phạt từ 60.000 đến 300.000 ngàn Đài tệ,và sau này chủ sẽ bị quản chế 2 năm không cho phép thuê lao động nước ngoà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Arial Unicode MS'" style:font-family-generic="script"/>
    <style:font-face style:name="細明體" svg:font-family="細明體, MingLiU" style:font-family-generic="modern"/>
    <style:font-face style:name="雅真中楷" svg:font-family="雅真中楷, Calibri"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text-align="center" style:justify-single-word="false" fo:keep-with-next="always" style:snap-to-layout-grid="false"/>
      <style:text-properties style:font-name="雅真中楷" fo:font-family="雅真中楷, Calibri" style:font-family-generic="modern" fo:font-size="15pt" style:font-name-asian="雅真中楷" style:font-family-asian="雅真中楷, Calibri" style:font-family-generic-asian="modern" style:font-size-asian="15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name-asian="雅真中楷" style:font-family-asian="雅真中楷, Calibri" style:font-family-generic-asian="modern" style:font-size-asian="14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Arial Unicode MS'" style:font-family-generic="script" style:font-name-asian="標楷體" style:font-family-asian="標楷體, 'Arial Unicode MS'" style:font-family-generic-asian="script" style:font-size-complex="12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Arial Unicode MS'" style:font-family-generic="script" style:font-name-asian="標楷體" style:font-family-asian="標楷體, 'Arial Unicode MS'" style:font-family-generic-asian="script" style:font-size-complex="12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薪 資 明 細 表</dc:title>
    <dc:subject/>
    <meta:keyword/>
    <meta:initial-creator>pcip1060</meta:initial-creator>
    <meta:creation-date>2024-08-08T14:03:00</meta:creation-date>
    <dc:creator>李家璐</dc:creator>
    <dc:date>2024-08-08T14:03:00</dc:date>
    <meta:print-date>2008-12-24T10:53:00</meta:print-date>
    <meta:editing-cycles>2</meta:editing-cycles>
    <meta:document-statistic meta:table-count="1" meta:image-count="0" meta:object-count="0" meta:page-count="2" meta:paragraph-count="56" meta:word-count="976" meta:character-count="2686" meta:non-whitespace-character-count="2118"/>
    <meta:generator>LibreOffice/7.4.2.3$Windows_x86 LibreOffice_project/382eef1f22670f7f4118c8c2dd222ec7ad009daf</meta:generator>
  </office:meta>
</office:document-meta>
</file>